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091900000561C8372DF1A8C7669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16cm" fo:margin-left="-0.018cm" table:align="left" style:writing-mode="lr-tb"/>
    </style:style>
    <style:style style:name="Tableau1.A" style:family="table-column">
      <style:table-column-properties style:column-width="6.951cm"/>
    </style:style>
    <style:style style:name="Tableau1.B" style:family="table-column">
      <style:table-column-properties style:column-width="11.065cm"/>
    </style:style>
    <style:style style:name="Tableau1.1" style:family="table-row">
      <style:table-row-properties style:min-row-height="2.59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12pt" fo:font-weight="bold" officeooo:paragraph-rsid="00591393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weight="bold" officeooo:rsid="00b5d288" officeooo:paragraph-rsid="00daa774" style:font-weight-asian="bold" style:font-weight-complex="bold"/>
    </style:style>
    <style:style style:name="P3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1pt" fo:font-weight="normal" officeooo:rsid="00b5d288" officeooo:paragraph-rsid="00daa77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0pt" officeooo:paragraph-rsid="00daa774" style:font-size-asian="10pt" style:font-size-complex="10pt"/>
    </style:style>
    <style:style style:name="P5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0pt" officeooo:paragraph-rsid="00dea655" style:font-size-asian="10pt" style:font-size-complex="10pt"/>
    </style:style>
    <style:style style:name="P6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0pt" fo:font-weight="normal" officeooo:rsid="00b5d288" officeooo:paragraph-rsid="00b5d28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0pt" fo:font-weight="normal" officeooo:rsid="00b5d288" officeooo:paragraph-rsid="00daa77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0pt" fo:font-weight="normal" officeooo:rsid="00d82eb3" officeooo:paragraph-rsid="00daa77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0pt" fo:font-weight="normal" officeooo:rsid="00bb8619" officeooo:paragraph-rsid="00daa77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fo:font-size="10pt" fo:font-weight="normal" officeooo:rsid="00bcd944" officeooo:paragraph-rsid="00daa774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.49cm"/>
          <style:tab-stop style:position="15.002cm" style:type="center"/>
        </style:tab-stops>
      </style:paragraph-properties>
      <style:text-properties style:use-window-font-color="true" fo:font-size="10pt" fo:font-weight="normal" officeooo:rsid="00c5dfc3" officeooo:paragraph-rsid="00dba02c" fo:background-color="transparent" style:font-size-asian="10pt" style:font-weight-asian="normal" style:font-size-complex="10pt" style:font-weight-complex="normal"/>
    </style:style>
    <style:style style:name="P12" style:family="paragraph" style:parent-style-name="Heading_20_9">
      <style:text-properties fo:font-size="10pt" fo:font-style="italic" fo:font-weight="bold" officeooo:rsid="004208cd" officeooo:paragraph-rsid="004208c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Heading_20_7">
      <style:paragraph-properties fo:margin-top="0cm" fo:margin-bottom="0cm" loext:contextual-spacing="false"/>
      <style:text-properties fo:font-size="10pt" fo:font-weight="normal" style:font-size-asian="10pt" style:font-weight-asian="normal" style:font-size-complex="10pt"/>
    </style:style>
    <style:style style:name="P14" style:family="paragraph" style:parent-style-name="Heading_20_8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Heading_20_8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-2cm" style:type="center"/>
          <style:tab-stop style:position="15.002cm" style:type="center"/>
        </style:tab-stops>
      </style:paragraph-properties>
      <style:text-properties fo:font-size="10pt" fo:font-weight="bold" officeooo:rsid="00b43cf8" officeooo:paragraph-rsid="00b43cf8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5.002cm" style:type="center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106cm" fo:margin-right="-0.123cm" fo:text-align="center" style:justify-single-word="false" fo:text-indent="0cm" style:auto-text-indent="false">
        <style:tab-stops>
          <style:tab-stop style:position="-2.251cm"/>
        </style:tab-stops>
      </style:paragraph-properties>
      <style:text-properties fo:font-size="10pt" fo:font-weight="bold" officeooo:rsid="00cda9e5" officeooo:paragraph-rsid="00cda9e5" style:font-size-asian="10pt" style:font-weight-asian="bold" style:font-size-complex="10pt" style:font-weight-complex="bold"/>
    </style:style>
    <style:style style:name="P19" style:family="paragraph" style:parent-style-name="Heading_20_1">
      <style:paragraph-properties fo:margin-left="-0.106cm" fo:margin-right="-0.123cm" fo:margin-top="0cm" fo:margin-bottom="0cm" loext:contextual-spacing="false" fo:text-indent="0cm" style:auto-text-indent="false" style:snap-to-layout-grid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Heading_20_1">
      <style:paragraph-properties fo:margin-left="-0.106cm" fo:margin-right="-0.123cm" fo:margin-top="0cm" fo:margin-bottom="0cm" loext:contextual-spacing="false" fo:text-indent="0cm" style:auto-text-indent="false">
        <style:tab-stops>
          <style:tab-stop style:position="-2.251cm"/>
        </style:tab-stops>
      </style:paragraph-properties>
      <style:text-properties fo:font-size="10pt" officeooo:paragraph-rsid="00bcd944" style:font-size-asian="10pt" style:font-size-complex="10pt"/>
    </style:style>
    <style:style style:name="P21" style:family="paragraph" style:parent-style-name="Heading_20_1">
      <style:paragraph-properties fo:margin-left="-0.106cm" fo:margin-right="-0.123cm" fo:margin-top="0cm" fo:margin-bottom="0cm" loext:contextual-spacing="false" fo:text-align="center" style:justify-single-word="false" fo:text-indent="0cm" style:auto-text-indent="false">
        <style:tab-stops>
          <style:tab-stop style:position="-2.251cm"/>
        </style:tab-stops>
      </style:paragraph-properties>
      <style:text-properties fo:font-size="10pt" officeooo:paragraph-rsid="00bcd944" style:font-size-asian="10pt" style:font-size-complex="10pt"/>
    </style:style>
    <style:style style:name="P22" style:family="paragraph" style:parent-style-name="Standard">
      <style:paragraph-properties fo:margin-left="0.503cm" fo:margin-right="0cm" fo:text-align="justify" style:justify-single-word="false" fo:orphans="2" fo:widows="2" fo:text-indent="0cm" style:auto-text-indent="false" style:writing-mode="lr-tb">
        <style:tab-stops>
          <style:tab-stop style:position="14.002cm" style:type="center"/>
        </style:tab-stops>
      </style:paragraph-properties>
      <style:text-properties style:use-window-font-color="true" fo:font-size="10pt" fo:font-weight="bold" officeooo:rsid="0020d8c3" officeooo:paragraph-rsid="00dba02c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503cm" fo:margin-right="0cm" fo:text-align="justify" style:justify-single-word="false" fo:orphans="2" fo:widows="2" fo:text-indent="0cm" style:auto-text-indent="false" style:writing-mode="lr-tb">
        <style:tab-stops>
          <style:tab-stop style:position="14.002cm" style:type="center"/>
        </style:tab-stops>
      </style:paragraph-properties>
      <style:text-properties style:use-window-font-color="true" fo:font-size="10pt" fo:font-style="normal" style:text-underline-style="none" fo:font-weight="bold" officeooo:rsid="006d2926" officeooo:paragraph-rsid="00dba02c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.503cm" fo:margin-right="0cm" fo:text-align="justify" style:justify-single-word="false" fo:orphans="2" fo:widows="2" fo:text-indent="0cm" style:auto-text-indent="false" style:writing-mode="lr-tb">
        <style:tab-stops>
          <style:tab-stop style:position="14.002cm" style:type="center"/>
        </style:tab-stops>
      </style:paragraph-properties>
      <style:text-properties style:use-window-font-color="true" fo:font-size="10pt" fo:font-style="normal" style:text-underline-style="none" fo:font-weight="bold" officeooo:rsid="00dba02c" officeooo:paragraph-rsid="00dba02c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Heading_20_6" style:master-page-name="First_20_Page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T1" style:family="text">
      <style:text-properties officeooo:rsid="0010ec73"/>
    </style:style>
    <style:style style:name="T2" style:family="text">
      <style:text-properties officeooo:rsid="00b995ae"/>
    </style:style>
    <style:style style:name="T3" style:family="text">
      <style:text-properties style:use-window-font-color="true" fo:font-size="10pt" style:text-underline-style="none" fo:font-weight="normal" officeooo:rsid="00cc437e" style:font-size-asian="10pt" style:font-weight-asian="normal" style:font-size-complex="10pt" style:font-weight-complex="normal"/>
    </style:style>
    <style:style style:name="T4" style:family="text">
      <style:text-properties officeooo:rsid="00cda9e5"/>
    </style:style>
    <style:style style:name="T5" style:family="text">
      <style:text-properties fo:font-weight="normal" officeooo:rsid="00b995ae" style:font-weight-asian="normal" style:font-weight-complex="normal"/>
    </style:style>
    <style:style style:name="T6" style:family="text">
      <style:text-properties fo:font-weight="normal" officeooo:rsid="00b7972a" style:font-weight-asian="normal" style:font-weight-complex="normal"/>
    </style:style>
    <style:style style:name="T7" style:family="text">
      <style:text-properties fo:font-weight="normal" officeooo:rsid="00bb8619" style:font-weight-asian="normal" style:font-weight-complex="normal"/>
    </style:style>
    <style:style style:name="T8" style:family="text">
      <style:text-properties fo:font-weight="normal" officeooo:rsid="00bcd944" style:font-weight-asian="normal" style:font-weight-complex="normal"/>
    </style:style>
    <style:style style:name="T9" style:family="text">
      <style:text-properties fo:font-weight="normal" officeooo:rsid="00cefb81" style:font-weight-asian="normal" style:font-weight-complex="normal"/>
    </style:style>
    <style:style style:name="T10" style:family="text">
      <style:text-properties fo:font-weight="normal" officeooo:rsid="00b5d288" style:font-weight-asian="normal" style:font-weight-complex="normal"/>
    </style:style>
    <style:style style:name="T11" style:family="text">
      <style:text-properties fo:font-weight="normal" officeooo:rsid="00dc7169" style:font-weight-asian="normal" style:font-weight-complex="normal"/>
    </style:style>
    <style:style style:name="T12" style:family="text">
      <style:text-properties fo:font-weight="normal" officeooo:rsid="00d6b959" style:font-weight-asian="normal" style:font-weight-complex="normal"/>
    </style:style>
    <style:style style:name="T13" style:family="text">
      <style:text-properties fo:font-weight="normal" officeooo:rsid="00bf8896" style:font-weight-asian="normal" style:font-weight-complex="normal"/>
    </style:style>
    <style:style style:name="T14" style:family="text">
      <style:text-properties fo:font-weight="normal" officeooo:rsid="00c9d2c0" style:font-weight-asian="normal" style:font-weight-complex="normal"/>
    </style:style>
    <style:style style:name="T15" style:family="text">
      <style:text-properties fo:font-weight="normal" officeooo:rsid="00cc437e" style:font-weight-asian="normal" style:font-weight-complex="normal"/>
    </style:style>
    <style:style style:name="T16" style:family="text">
      <style:text-properties fo:font-weight="normal" officeooo:rsid="00d466d5" style:font-weight-asian="normal" style:font-weight-complex="normal"/>
    </style:style>
    <style:style style:name="T17" style:family="text">
      <style:text-properties fo:font-weight="normal" officeooo:rsid="00e33053" style:font-weight-asian="normal" style:font-weight-complex="normal"/>
    </style:style>
    <style:style style:name="T18" style:family="text">
      <style:text-properties fo:font-weight="normal" officeooo:rsid="00d0bf47" style:font-weight-asian="normal" style:font-weight-complex="normal"/>
    </style:style>
    <style:style style:name="T19" style:family="text">
      <style:text-properties fo:font-weight="normal" officeooo:rsid="00bcd944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e513c7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cf0165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b5d288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dc7169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dba02c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b995ae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deea6d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deea6d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c9d2c0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c9d2c0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d6e135" fo:background-color="#fff200" loext:char-shading-value="0" style:font-weight-asian="normal" style:font-weight-complex="normal"/>
    </style:style>
    <style:style style:name="T31" style:family="text">
      <style:text-properties fo:font-weight="normal" officeooo:rsid="00deea6d" fo:background-color="#fff200" loext:char-shading-value="0" style:font-weight-asian="normal" style:font-weight-complex="normal"/>
    </style:style>
    <style:style style:name="T32" style:family="text">
      <style:text-properties officeooo:rsid="00cc437e"/>
    </style:style>
    <style:style style:name="T33" style:family="text">
      <style:text-properties officeooo:rsid="00d8aa8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cc437e" style:font-weight-asian="bold" style:font-weight-complex="bold"/>
    </style:style>
    <style:style style:name="T36" style:family="text">
      <style:text-properties fo:font-weight="bold" officeooo:rsid="00e430b9" style:font-weight-asian="bold" style:font-weight-complex="bold"/>
    </style:style>
    <style:style style:name="T37" style:family="text">
      <style:text-properties fo:font-weight="bold" officeooo:rsid="00e3bc09" style:font-weight-asian="bold" style:font-weight-complex="bold"/>
    </style:style>
    <style:style style:name="T38" style:family="text">
      <style:text-properties fo:font-weight="bold" officeooo:rsid="00e4647e" style:font-weight-asian="bold" style:font-weight-complex="bold"/>
    </style:style>
    <style:style style:name="T39" style:family="text">
      <style:text-properties fo:font-weight="bold" officeooo:rsid="00e4d1e5" style:font-weight-asian="bold" style:font-weight-complex="bold"/>
    </style:style>
    <style:style style:name="T40" style:family="text">
      <style:text-properties fo:font-weight="bold" officeooo:rsid="00b5d288" style:font-weight-asian="bold" style:font-weight-complex="bold"/>
    </style:style>
    <style:style style:name="T41" style:family="text">
      <style:text-properties fo:font-weight="bold" officeooo:rsid="00e33053" style:font-weight-asian="bold" style:font-weight-complex="bold"/>
    </style:style>
    <style:style style:name="T42" style:family="text">
      <style:text-properties fo:font-weight="bold" officeooo:rsid="00d466d5" style:font-weight-asian="bold" style:font-weight-complex="bold"/>
    </style:style>
    <style:style style:name="T43" style:family="text">
      <style:text-properties fo:font-weight="bold" officeooo:rsid="00dea655" style:font-weight-asian="bold" style:font-weight-complex="bold"/>
    </style:style>
    <style:style style:name="T44" style:family="text">
      <style:text-properties fo:font-weight="bold" officeooo:rsid="00b5d288" fo:background-color="transparent" loext:char-shading-value="0" style:font-weight-asian="bold" style:font-weight-complex="bold"/>
    </style:style>
    <style:style style:name="T45" style:family="text">
      <style:text-properties fo:font-weight="bold" officeooo:rsid="001f0410" fo:background-color="transparent" loext:char-shading-value="0" style:font-weight-asian="bold" style:font-weight-complex="bold"/>
    </style:style>
    <style:style style:name="T46" style:family="text">
      <style:text-properties fo:font-weight="bold" officeooo:rsid="00dba02c" fo:background-color="transparent" loext:char-shading-value="0" style:font-weight-asian="bold" style:font-weight-complex="bold"/>
    </style:style>
    <style:style style:name="T47" style:family="text">
      <style:text-properties fo:font-weight="bold" officeooo:rsid="00e4d1e5" fo:background-color="transparent" loext:char-shading-value="0" style:font-weight-asian="bold" style:font-weight-complex="bold"/>
    </style:style>
    <style:style style:name="T48" style:family="text">
      <style:text-properties fo:font-weight="bold" officeooo:rsid="00cedb66" fo:background-color="transparent" loext:char-shading-value="0" style:font-weight-asian="bold" style:font-weight-complex="bold"/>
    </style:style>
    <style:style style:name="T49" style:family="text">
      <style:text-properties fo:font-weight="bold" officeooo:rsid="00c245cf" fo:background-color="transparent" loext:char-shading-value="0" style:font-weight-asian="bold" style:font-weight-complex="bold"/>
    </style:style>
    <style:style style:name="T50" style:family="text">
      <style:text-properties officeooo:rsid="00e430b9"/>
    </style:style>
    <style:style style:name="T51" style:family="text">
      <style:text-properties officeooo:rsid="00e4d1e5"/>
    </style:style>
    <style:style style:name="T52" style:family="text">
      <style:text-properties fo:font-size="10pt" officeooo:rsid="00cc437e" style:font-size-asian="10pt" style:font-size-complex="10pt"/>
    </style:style>
    <style:style style:name="T53" style:family="text">
      <style:text-properties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0cc437e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style:text-line-through-style="none" style:text-line-through-type="none" style:font-name="Times New Roman" fo:language="fr" fo:country="FR" fo:font-style="normal" style:text-underline-style="none" fo:font-weight="normal" officeooo:rsid="003842fb" style:text-blinking="false" fo:background-color="transparent" loext:char-shading-value="0" style:font-weight-asian="bold" style:font-weight-complex="bold"/>
    </style:style>
    <style:style style:name="T56" style:family="text">
      <style:text-properties fo:font-variant="normal" fo:text-transform="none" style:text-line-through-style="none" style:text-line-through-type="none" style:font-name="Times New Roman" fo:language="fr" fo:country="FR" fo:font-style="normal" style:text-underline-style="none" fo:font-weight="bold" officeooo:rsid="003842fb" style:text-blinking="false" fo:background-color="transparent" loext:char-shading-value="0" style:font-weight-asian="bold" style:font-weight-complex="bold"/>
    </style:style>
    <style:style style:name="T57" style:family="text">
      <style:text-properties fo:font-style="normal" style:text-underline-style="none" officeooo:rsid="0023485a" style:font-style-asian="normal" style:font-style-complex="normal"/>
    </style:style>
    <style:style style:name="T58" style:family="text">
      <style:text-properties fo:font-style="normal" style:text-underline-style="none" officeooo:rsid="00b995ae" style:font-style-asian="normal" style:font-style-complex="normal"/>
    </style:style>
    <style:style style:name="T59" style:family="text">
      <style:text-properties fo:font-style="normal" style:text-underline-style="none" officeooo:rsid="007773f6" style:font-style-asian="normal" style:font-style-complex="normal"/>
    </style:style>
    <style:style style:name="T60" style:family="text">
      <style:text-properties fo:font-style="normal" style:text-underline-style="none" officeooo:rsid="0072243f" style:font-style-asian="normal" style:font-style-complex="normal"/>
    </style:style>
    <style:style style:name="T61" style:family="text">
      <style:text-properties fo:font-style="normal" style:text-underline-style="none" officeooo:rsid="007a21bc" style:font-style-asian="normal" style:font-style-complex="normal"/>
    </style:style>
    <style:style style:name="T62" style:family="text">
      <style:text-properties officeooo:rsid="0072243f"/>
    </style:style>
    <style:style style:name="T63" style:family="text">
      <style:text-properties officeooo:rsid="007773f6"/>
    </style:style>
    <style:style style:name="T64" style:family="text">
      <style:text-properties officeooo:rsid="007a21bc"/>
    </style:style>
    <style:style style:name="T65" style:family="text">
      <style:text-properties style:text-position="super 58%" fo:font-style="normal" style:text-underline-style="none" officeooo:rsid="007a21bc" style:font-style-asian="normal" style:font-style-complex="normal"/>
    </style:style>
    <style:style style:name="T66" style:family="text">
      <style:text-properties style:font-name="Times New Roman" fo:font-weight="normal" officeooo:rsid="001f98b2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1" text:anchor-type="paragraph" svg:width="3.009cm" svg:height="1.7cm" draw:z-index="0"><draw:image xlink:href="Pictures/2000000D0000091900000561C8372DF1A8C76698.svm" xlink:type="simple" xlink:show="embed" xlink:actuate="onLoad" loext:mime-type="image/x-vclgraphic"/></draw:frame>PR<text:span text:style-name="T1">É</text:span>FET DE LA HAUTE-MARN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Préfecture</text:p>
            <text:p text:style-name="P20">____</text:p>
            <text:p text:style-name="P18">Service de la Coordination des Politiques Publiques et de l’Appui Territorial</text:p>
            <text:p text:style-name="P21">____</text:p>
            <text:p text:style-name="P18">Bureau de l’Environnement, des ICPE et des Enquêtes Publiques</text:p>
          </table:table-cell>
          <table:table-cell table:style-name="Tableau1.A1" office:value-type="string">
            <text:p text:style-name="P15"/>
            <text:p text:style-name="P14"/>
            <text:p text:style-name="P13"/>
          </table:table-cell>
        </table:table-row>
      </table:table>
      <text:p text:style-name="P16">AVIS D’ENQUÊTE PUBLIQUE</text:p>
      <text:p text:style-name="P16"/>
      <text:p text:style-name="P12"><text:span text:style-name="T2">A</text:span>utorisation <text:span text:style-name="T4">environnementale</text:span> présentée par la <text:span text:style-name="T33">RES SAS</text:span><text:line-break/>sur le territoire de<text:span text:style-name="T33">s</text:span> commune<text:span text:style-name="T33">s</text:span> de <text:span text:style-name="T4">BIESLES et BOURDONS-SUR-ROGNON</text:span></text:p>
      <text:p text:style-name="P17"/>
      <text:p text:style-name="P5"><text:span text:style-name="T10"><text:tab/>Conformément au code de l’environnement, </text:span><text:span text:style-name="T13">le préfet de la Haute-Marne a prescrit, par arrêté n° <text:s text:c="67"/></text:span><text:span text:style-name="T30"><text:s text:c="18"/></text:span><text:span text:style-name="T27">2709 du 25 octobre 2018</text:span><text:span text:style-name="T29">,</text:span><text:span text:style-name="T14"> </text:span><text:span text:style-name="T13">la réalisation d’une</text:span><text:span text:style-name="T10"> enquête publique </text:span><text:span text:style-name="T40">du</text:span><text:span text:style-name="T44"> </text:span><text:span text:style-name="T56">Jeudi 22 novembre au Vendredi 21 décembre 2018</text:span><text:span text:style-name="T55"> </text:span><text:span text:style-name="T45">inclu</text:span><text:span text:style-name="T46">s </text:span><text:span text:style-name="T22">sur</text:span><text:span text:style-name="T10"> la demande présentée par la </text:span><text:span text:style-name="T66">SAS RES</text:span><text:span text:style-name="T10"> en vue d’obtenir l’autorisation </text:span><text:span text:style-name="T15">environnementale</text:span><text:span text:style-name="T10"> relative à <text:s/></text:span><text:span text:style-name="T16">l’</text:span><text:span text:style-name="T17">implantation de </text:span><text:span text:style-name="T41">5 éoliennes et 2 P</text:span><text:span text:style-name="T43">ostes de Livraisons (PDL)</text:span><text:span text:style-name="T41"> à BOURDONS-SUR-ROGNON et 8 éoliennes et 3 PDL à BIESLES</text:span><text:span text:style-name="T42">.</text:span><text:span text:style-name="T18">.</text:span></text:p>
      <text:p text:style-name="P6"/>
      <text:p text:style-name="P7"><text:tab/><text:tab/>Pendant la durée de l’enquête, toute personne intéressée pourra consulter le dossier du projet comportant, notamment, l’avis de l’autorité environnementale et une étude d’impact :</text:p>
      <text:p text:style-name="P7"/>
      <text:p text:style-name="P7"><text:span text:style-name="T32">- sur support papier, en mairie de </text:span><text:span text:style-name="T35">BIESLES siège de l’enquête</text:span> ; <text:span text:style-name="T50">et en mairie de </text:span><text:span text:style-name="T36">BOURDONS-SUR-ROGNON ;</text:span></text:p>
      <text:p text:style-name="P7"/>
      <text:p text:style-name="P7">- <text:span text:style-name="T32">sur un poste informatique ou une tablette mise à disposition en mairie de </text:span><text:span text:style-name="T35">BIESLES</text:span><text:span text:style-name="T32">, aux jours et heures d’ouverture de la mairie.</text:span></text:p>
      <text:p text:style-name="P7"/>
      <text:p text:style-name="P2"><text:span text:style-name="T53">- </text:span><text:span text:style-name="T54">sur internet à l’adresse suivante : </text:span><text:a xlink:type="simple" xlink:href="http://www.haute-marne.gouv.fr/" text:style-name="Internet_20_link" text:visited-style-name="Visited_20_Internet_20_Link"><text:span text:style-name="T54">www.haute-marne.gouv.fr</text:span></text:a><text:span text:style-name="T54"> </text:span><text:a xlink:type="simple" xlink:href="http://www.haute-marne.gouv.fr/politiques" text:style-name="Internet_20_link" text:visited-style-name="Visited_20_Internet_20_Link"><text:span text:style-name="T3">politiques</text:span></text:a><text:span text:style-name="T54"> publiques/risques naturels et technologiques/installations classées pour la protection de l’environnement/autorisations et enregistrement. </text:span></text:p>
      <text:p text:style-name="P7"><text:span text:style-name="T32"><text:s/></text:span><text:tab/><text:line-break/><text:span text:style-name="T32">Le public pourra formuler ses observations par voie électronique à l’adresse suivante : </text:span></text:p>
      <text:p text:style-name="P3"><text:a xlink:type="simple" xlink:href="mailto:pref-icpe@haute-marne.gouv.fr" text:style-name="Internet_20_link" text:visited-style-name="Visited_20_Internet_20_Link"><text:span text:style-name="T52">pref-icpe@haute-marne.gouv.fr</text:span></text:a><text:span text:style-name="T52">. Les observations seront consultables par le public dans les meilleurs délais sur le site internet de la préfecture.</text:span></text:p>
      <text:p text:style-name="P7"/>
      <text:p text:style-name="P8">Le public aura également la possibilité de faire des remarques :</text:p>
      <text:p text:style-name="P8">- <text:s/>sur le registre d’enquête déposé en mairie de <text:span text:style-name="T37">BIESLES</text:span><text:span text:style-name="T34">, </text:span>aux heures d’ouverture au public ;</text:p>
      <text:p text:style-name="P8">- sur le registre d’enquête déposé en mairie de <text:span text:style-name="T38">BOURDONS-SUR-ROGNON</text:span><text:span text:style-name="T34">, </text:span>aux heures d’ouverture au public ;</text:p>
      <text:p text:style-name="P8"/>
      <text:p text:style-name="P7">- par voie postale au commissaire-enquêteur, à l’adresse de la mairie de <text:span text:style-name="T39">BIESLES</text:span>, siège de l’enquête ( Mairie<text:span text:style-name="T51"> de BIESLES, Place de la mairie, 52 340 BIESLES</text:span>) ;</text:p>
      <text:p text:style-name="P7"/>
      <text:p text:style-name="P4"><text:span text:style-name="T5">M</text:span><text:span text:style-name="T11">onsi</text:span><text:span text:style-name="T23">eur </text:span><text:span text:style-name="T24">Claude MARTIN</text:span><text:span text:style-name="T23">, retraité,</text:span><text:span text:style-name="T25"> désigné en qualité de commissaire-enquêteur, siégera afin de recevoir les déclarations des personnes intéressées, en mairie de </text:span><text:span text:style-name="T47">BIESLES</text:span><text:span text:style-name="T48"> </text:span><text:span text:style-name="T49">:</text:span></text:p>
      <text:p text:style-name="P22"><text:span text:style-name="T57">-</text:span><text:span text:style-name="T58">le </text:span><text:span text:style-name="T59">mercredi 28 novembre 2018</text:span><text:span text:style-name="T60"> de 15h00 à 18h00</text:span></text:p>
      <text:p text:style-name="P23">- le <text:span text:style-name="T62">samedi 08 décembre 2018 de 09h00 à 12h00</text:span></text:p>
      <text:p text:style-name="P23">- le <text:span text:style-name="T63">vendredi 21 décembre 2018 de 15h00 à 18h00</text:span></text:p>
      <text:p text:style-name="P23"/>
      <text:p text:style-name="P24">et en Mairie de Bourdons-Sur-Rognon :</text:p>
      <text:p text:style-name="P22"><text:span text:style-name="T57">-</text:span><text:span text:style-name="T58">le </text:span><text:span text:style-name="T61">samedi 1</text:span><text:span text:style-name="T65">er</text:span><text:span text:style-name="T61"> décembre</text:span><text:span text:style-name="T59"> 2018</text:span><text:span text:style-name="T60"> de </text:span><text:span text:style-name="T61">09h</text:span><text:span text:style-name="T60">00 à <text:s/></text:span><text:span text:style-name="T61">12</text:span><text:span text:style-name="T60">h00</text:span></text:p>
      <text:p text:style-name="P23">- le <text:span text:style-name="T64">mercredi 05 décembre 2018 de 09h00 à 12h00</text:span></text:p>
      <text:p text:style-name="P23">- le <text:span text:style-name="T64">mardi 18 décembre 2018 de 15h00 à 18h00</text:span></text:p>
      <text:p text:style-name="P11"/>
      <text:p text:style-name="P4"><text:span text:style-name="T6"><text:tab/></text:span><text:span text:style-name="T7">Le rapport et les conclusions du commissaire-enquêteur seront tenus à la disposition du public à la préfecture de la Haute-Marne (bureau </text:span><text:span text:style-name="T9">de l’Environnement, des ICPE et des Enquêtes Publiques</text:span><text:span text:style-name="T7">) et à la mairie de </text:span><text:span text:style-name="T39">BIESLES</text:span><text:span text:style-name="T7">. Ils seront également consultables sur le site Internet de la préfecture à l’issue de l’enquête.</text:span></text:p>
      <text:p text:style-name="P9"><text:tab/></text:p>
      <text:p text:style-name="P5"><text:span text:style-name="T7"><text:tab/></text:span><text:span text:style-name="T8">Le Préfet de la Haute-Marne est l’autorité compétente pour statuer par arrêté sur la demande de la </text:span><text:span text:style-name="T66">SAS RES</text:span><text:span text:style-name="T8">. La décision susceptible d’intervenir à l’issue de la procédure est une autorisation </text:span><text:span text:style-name="T12">environnementale</text:span><text:span text:style-name="T8"> assortie du respect de prescriptions ou un refus.</text:span></text:p>
      <text:p text:style-name="P10"/>
      <text:p text:style-name="P4"><text:span text:style-name="T19"><text:tab/>Des informations complémentaires peuvent être demandées auprès de </text:span><text:span text:style-name="T20">Monsieur Matthieu GUERARD, 330, Rue du Mourelet-ZI de Courtine- 84 000 AVIGNON</text:span><text:span text:style-name="T19"> , ou au bureau </text:span><text:span text:style-name="T21">de l’Environnement, des ICPE et des Enquêtes Publiques</text:span><text:span text:style-name="T19"> de la préfecture de la Haute-Marne (89 rue Victoire de la Marne , 52011 CHAUMONT Cedex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3.501cm" fo:margin-top="0.212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3cm" fo:margin-right="0.501cm" fo:margin-top="3.175cm" fo:margin-bottom="0cm" loext:contextual-spacing="false" fo:text-align="justify" style:justify-single-word="false" fo:text-indent="1cm" style:auto-text-indent="false" fo:keep-with-next="always">
        <style:tab-stops>
          <style:tab-stop style:position="11.753cm" style:type="center"/>
        </style:tab-stops>
      </style:paragraph-properties>
      <style:text-properties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.501cm" fo:margin-top="2.117cm" fo:margin-bottom="0cm" loext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3cm" fo:margin-right="0.501cm" fo:text-align="justify" style:justify-single-word="false" fo:text-indent="0cm" style:auto-text-indent="false" fo:keep-with-next="always">
        <style:tab-stops>
          <style:tab-stop style:position="11.753cm" style:type="center"/>
        </style:tab-stops>
      </style:paragraph-properties>
      <style:text-properties style:font-name="Book Antiqua" fo:font-family="'Book Antiqua'" style:font-family-generic="roman" style:font-pitch="variable"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891cm" fo:margin-right="0cm" fo:margin-top="0.847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1.501cm" fo:margin-right="0cm" fo:text-align="center" style:justify-single-word="false" fo:orphans="0" fo:widows="0" fo:text-indent="1.499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3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loext:contextual-spacing="false" fo:text-align="justify" style:justify-single-word="false" fo:text-indent="1cm" style:auto-text-indent="false"/>
      <style:text-properties style:font-name="Book Antiqua" fo:font-family="'Book Antiqua'" style:font-family-generic="roman" style:font-pitch="variable"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Monotype Sorts" fo:font-family="'Monotype Sorts'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3.25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3.25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weight="bold" officeooo:paragraph-rsid="00591393" style:font-size-asian="10.5pt" style:font-weight-asian="bold" style:font-size-complex="12pt" style:font-weight-complex="bold"/>
    </style:style>
    <style:page-layout style:name="Mpm1">
      <style:page-layout-properties fo:page-width="20.999cm" fo:page-height="29.699cm" style:num-format="1" style:print-orientation="portrait" fo:margin-top="1.501cm" fo:margin-bottom="0.542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8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0.644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/ 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dc:title>CABINET DU PREFET	</dc:title>
    <meta:creation-date>2018-10-29T09:22:57.860000000</meta:creation-date>
    <dc:language>fr-FR</dc:language>
    <meta:editing-cycles>1</meta:editing-cycles>
    <meta:editing-duration>P0D</meta:editing-duration>
    <meta:document-statistic meta:table-count="1" meta:image-count="1" meta:object-count="0" meta:page-count="1" meta:paragraph-count="32" meta:word-count="533" meta:character-count="3488" meta:non-whitespace-character-count="2886"/>
    <meta:user-defined meta:name="Info 1"/>
    <meta:user-defined meta:name="Info 2"/>
    <meta:user-defined meta:name="Info 3"/>
    <meta:user-defined meta:name="Info 4"/>
  </office:meta>
</office:document-meta>
</file>